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Cambria" fo:background-color="transparent" style:font-name-complex="Cambria"/>
    </style:style>
    <style:style style:name="T2" style:family="text">
      <style:text-properties style:font-name="Cambria" fo:language="zxx" fo:country="none" fo:background-color="transparent" style:font-name-complex="Cambria"/>
    </style:style>
    <style:style style:name="T3" style:family="text">
      <style:text-properties style:font-name="Cambria" fo:language="zxx" fo:country="none" style:font-name-complex="Cambria"/>
    </style:style>
    <style:style style:name="T4" style:family="text">
      <style:text-properties style:font-name="Cambria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DLOG </text:p>
      <text:p text:style-name="P2"/>
      <text:p text:style-name="P2">Na osnovu čl. 374. Zakona o privrednim društvima <text:span text:style-name="T1">(„Sl. glasnik RS“ br. 36/2011 i 99/</text:span><text:span text:style-name="T2">2011, 83</text:span><text:span text:style-name="T1">/2014 - dr. zakon, 5/2015, 44/2018, 95/2018, 91/2019 i 109/2021</text:span><text:span text:style-name="T2">;</text:span><text:span text:style-name="T4"> u daljem tekstu: „Zakon“) i člana 59, stav 1, tačka 8) Statuta Akcionarskog društva AGROEXPORT-Beograd, Odbor direktora Akcionarskog društva AGROEXPORT-Beograd, </text:span><text:span text:style-name="T3">dana 06.10.2023.</text:span><text:span text:style-name="T4"> godine, donosi: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>ODLUKU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4"/></text:p>
      <text:p text:style-name="P5"><text:span text:style-name="T4">1. Usvaja se Zapisnik sa vanredne skupštine Akcionarskog društva AGROEXPORT - BEOGRAD (VRAČAR) od dana 05.09.2023. zaveden pod delovodnim brojem 714. <text:s/>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6"><text:span text:style-name="T4">Predsednik skupštine Društva </text:span></text:p>
      <text:p text:style-name="P6"><text:span text:style-name="T4"/></text:p>
      <text:p text:style-name="P6"><text:span text:style-name="T4"/></text:p>
      <text:p text:style-name="P6"><text:span text:style-name="T4">_____________________________________ </text:span></text:p>
      <text:p text:style-name="P6"><text:span text:style-name="T4">Gligorije Jovanović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3:54:36.57</meta:creation-date>
    <meta:document-statistic meta:table-count="0" meta:image-count="0" meta:object-count="0" meta:page-count="1" meta:paragraph-count="7" meta:word-count="78" meta:character-count="603"/>
    <dc:date>2023-09-14T13:56:12.15</dc:date>
    <meta:editing-duration>PT1M35S</meta:editing-duration>
    <meta:editing-cycles>1</meta:editing-cycles>
    <meta:generator>OpenOffice/4.1.12$Win32 OpenOffice.org_project/4112m1$Build-9809</meta:generator>
  </office:meta>
</office:document-meta>
</file>